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Szanowni Państwo,<text:s/></text:p>
      <text:p text:style-name="Normalny">pokażcie nam swój region i najciekawsze miejsca w całej Polsce!</text:p>
      <text:p text:style-name="Normalny">Zapraszamy do wzięcia udziału w konkursie na zdjęcia najciekawszych miejsc regionu. Czekają atrakcyjne nagrody, a przede wszystkim promocja Waszych perełek w Polsce i na świecie.</text:p>
      <text:p text:style-name="Normalny">Szczegółowe informacje na naszej stronie internetowej:<text:s/><text:a xlink:href="http://infogmina.com/pl/konkurs-miejsca" office:target-frame-name="_top" xlink:show="replace"><text:span text:style-name="Hiperłącze">http://infogmina.com/pl/konkurs-miejsca</text:span></text:a></text:p>
      <text:p text:style-name="Normalny"><text:s/>oraz na naszym fanpage:<text:s/><text:a xlink:href="https://www.facebook.com/infogmina/?fref=ts" office:target-frame-name="_top" xlink:show="replace"><text:span text:style-name="Hiperłącze">https://www.facebook.com/infogmina/?fref=ts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Polaśnka</meta:initial-creator>
    <dc:creator>Magda Polaśnka</dc:creator>
    <meta:creation-date>2016-08-03T11:08:00Z</meta:creation-date>
    <dc:date>2016-08-03T11:08:00Z</dc:date>
    <meta:template xlink:href="Normal" xlink:type="simple"/>
    <meta:editing-cycles>1</meta:editing-cycles>
    <meta:editing-duration>PT0S</meta:editing-duration>
    <meta:document-statistic meta:page-count="1" meta:paragraph-count="1" meta:word-count="77" meta:character-count="542" meta:row-count="3" meta:non-whitespace-character-count="466"/>
  </office:meta>
</office:document-meta>
</file>